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" style:parent-style-name="Standard" style:master-page-name="MP1" style:family="paragraph">
      <style:paragraph-properties fo:widows="2" fo:orphans="2" fo:break-before="page" fo:text-align="end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8" style:parent-style-name="Titolo1" style:family="paragraph">
      <style:paragraph-properties fo:margin-left="3.6423in" fo:margin-right="0.0187in">
        <style:tab-stops>
          <style:tab-stop style:type="left" style:position="3.6423in"/>
        </style:tab-stops>
      </style:paragraph-properties>
    </style:style>
    <style:style style:name="P9" style:parent-style-name="Standard" style:family="paragraph">
      <style:paragraph-properties fo:margin-right="0.0187in"/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margin-right="0.0152in"/>
    </style:style>
    <style:style style:name="T11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P12" style:parent-style-name="Standard" style:family="paragraph">
      <style:paragraph-properties fo:text-align="center" fo:margin-left="0.193in" fo:margin-right="0.2312in" fo:text-indent="0.0006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" style:parent-style-name="Standard" style:family="paragraph">
      <style:paragraph-properties fo:text-align="center" fo:margin-left="0.193in" fo:margin-right="0.2312in" fo:text-indent="0.0006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5" style:parent-style-name="Standard" style:family="paragraph">
      <style:paragraph-properties fo:margin-top="0.0118in"/>
      <style:text-properties style:font-name="Verdana" style:font-name-asian="Verdana" style:font-name-complex="Verdana" fo:font-size="9pt" style:font-size-asian="9pt" style:font-size-complex="9pt"/>
    </style:style>
    <style:style style:name="T16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17" style:parent-style-name="Car.predefinitoparagraf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0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1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2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3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4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5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6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7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28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P29" style:parent-style-name="Standard" style:family="paragraph">
      <style:paragraph-properties fo:margin-top="0.1666in">
        <style:tab-stops>
          <style:tab-stop style:type="left" style:position="0.689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3472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30" style:parent-style-name="Car.predefinitoparagraf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31" style:parent-style-name="Car.predefinitoparagrafo" style:family="text">
      <style:text-properties style:font-name="Verdana" style:font-name-asian="Verdana" style:font-name-complex="Verdana"/>
    </style:style>
    <style:style style:name="T32" style:parent-style-name="Car.predefinitoparagrafo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4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5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6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7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8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39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40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41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P42" style:parent-style-name="Standard" style:family="paragraph">
      <style:paragraph-properties fo:margin-top="0.1666in">
        <style:tab-stops>
          <style:tab-stop style:type="left" style:position="0.689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3472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43" style:parent-style-name="Car.predefinitoparagrafo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44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45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46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47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48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49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50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51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52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53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P54" style:parent-style-name="Standard" style:family="paragraph">
      <style:paragraph-properties fo:margin-top="0.1666in">
        <style:tab-stops>
          <style:tab-stop style:type="left" style:position="0.689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3472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55" style:parent-style-name="Car.predefinitoparagrafo" style:family="text">
      <style:text-properties style:font-name="Verdana" style:font-name-asian="Verdana" style:font-name-complex="Verdana"/>
    </style:style>
    <style:style style:name="T56" style:parent-style-name="Car.predefinitoparagrafo" style:family="text">
      <style:text-properties style:font-name="Verdana" style:font-name-asian="Verdana" style:font-name-complex="Verdana"/>
    </style:style>
    <style:style style:name="P57" style:parent-style-name="Standard" style:family="paragraph">
      <style:text-properties style:font-name="Verdana" style:font-name-asian="Verdana" style:font-name-complex="Verdana"/>
    </style:style>
    <style:style style:name="P58" style:parent-style-name="Standard" style:family="paragraph">
      <style:paragraph-properties fo:text-align="center" fo:line-height="197%" fo:margin-right="0.1895in"/>
    </style:style>
    <style:style style:name="T59" style:parent-style-name="Car.predefinitoparagraf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</style:style>
    <style:style style:name="T61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62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T65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  <style:text-properties style:font-name="Verdana" style:font-name-asian="Verdana" style:font-name-complex="Verdana" fo:color="#000000" fo:font-size="10.5pt" style:font-size-asian="10.5pt" style:font-size-complex="10.5pt"/>
    </style:style>
    <style:style style:name="T68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P69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  <style:text-properties style:font-name="Verdana" style:font-name-asian="Verdana" style:font-name-complex="Verdana" fo:font-style="italic" style:font-style-asian="italic"/>
    </style:style>
    <style:style style:name="T70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71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72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right="0.1576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</style:style>
    <style:style style:name="T74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P75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</style:style>
    <style:style style:name="P76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</style:style>
    <style:style style:name="T77" style:parent-style-name="Car.predefinitoparagrafo" style:family="text">
      <style:text-properties style:font-name="Verdana" style:font-name-asian="Verdana" style:font-name-complex="Verdana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fo:margin-top="0.0006in" fo:margin-right="0.3187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  <style:text-properties style:font-name="Verdana" style:font-name-asian="Verdana" style:font-name-complex="Verdana" fo:color="#000000" fo:font-size="10.5pt" style:font-size-asian="10.5pt" style:font-size-complex="10.5pt"/>
    </style:style>
    <style:style style:name="T79" style:parent-style-name="Car.predefinitoparagrafo" style:family="text">
      <style:text-properties style:font-name="Verdana" style:font-name-asian="Verdana" style:font-name-complex="Verdana" fo:font-style="italic" style:font-style-asian="italic"/>
    </style:style>
    <style:style style:name="T80" style:parent-style-name="Car.predefinitoparagrafo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P81" style:parent-style-name="Standard" style:family="paragraph">
      <style:paragraph-properties fo:text-align="justify" fo:line-height="150%" fo:margin-right="0.1576in">
        <style:tab-stops>
          <style:tab-stop style:type="left" style:position="0.384in"/>
          <style:tab-stop style:type="left" style:position="0.6604in"/>
          <style:tab-stop style:type="left" style:position="0.9722in"/>
          <style:tab-stop style:type="left" style:position="1.627in"/>
          <style:tab-stop style:type="left" style:position="1.927in"/>
          <style:tab-stop style:type="left" style:position="2.702in"/>
          <style:tab-stop style:type="left" style:position="3.0909in"/>
          <style:tab-stop style:type="left" style:position="3.452in"/>
          <style:tab-stop style:type="left" style:position="4.3506in"/>
          <style:tab-stop style:type="left" style:position="4.9458in"/>
          <style:tab-stop style:type="left" style:position="6.0673in"/>
          <style:tab-stop style:type="left" style:position="6.3437in"/>
        </style:tab-stops>
      </style:paragraph-properties>
    </style:style>
    <style:style style:name="T82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T83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7pt" style:font-size-asian="7pt" style:font-size-complex="7pt"/>
    </style:style>
    <style:style style:name="P84" style:parent-style-name="Standard" style:family="paragraph">
      <style:paragraph-properties fo:margin-top="0.1666in">
        <style:tab-stops>
          <style:tab-stop style:type="left" style:position="1.575in"/>
          <style:tab-stop style:type="left" style:position="2.3625in"/>
          <style:tab-stop style:type="left" style:position="3.15in"/>
          <style:tab-stop style:type="left" style:position="3.3472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85" style:parent-style-name="Car.predefinitoparagrafo" style:family="text"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margin-top="0.1666in">
        <style:tab-stops>
          <style:tab-stop style:type="left" style:position="1.575in"/>
          <style:tab-stop style:type="left" style:position="2.3625in"/>
          <style:tab-stop style:type="left" style:position="3.15in"/>
          <style:tab-stop style:type="left" style:position="3.3472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style:font-name="Verdana" style:font-name-asian="Verdana" style:font-name-complex="Verdana" fo:font-style="italic" style:font-style-asian="italic" fo:font-size="9pt" style:font-size-asian="9pt" style:font-size-complex="9pt"/>
    </style:style>
    <style:style style:name="P87" style:parent-style-name="Titolo1" style:family="paragraph">
      <style:paragraph-properties fo:line-height="197%" fo:margin-left="0in" fo:margin-right="0.2284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fo:font-size="10.5pt" style:font-size-asian="10.5pt" style:font-size-complex="10.5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10.5pt" style:font-size-asian="10.5pt" style:font-size-complex="10.5pt"/>
    </style:style>
    <style:style style:name="P91" style:parent-style-name="Titolo1" style:family="paragraph">
      <style:paragraph-properties fo:line-height="197%" fo:margin-left="0in" fo:margin-right="0.2284in">
        <style:tab-stops>
          <style:tab-stop style:type="left" style:position="0in"/>
        </style:tab-stops>
      </style:paragraph-properties>
    </style:style>
    <style:style style:name="P92" style:parent-style-name="Titolo1" style:family="paragraph">
      <style:paragraph-properties fo:line-height="197%" fo:margin-left="0in" fo:margin-right="0.2284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margin-top="0.0076in" fo:line-height="107%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 fo:margin-right="-0.0791in"/>
    </style:style>
    <style:style style:name="T97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text-align="justify" fo:margin-top="0.0034in" fo:margin-right="-0.0791in" fo:text-indent="-0.0006in"/>
    </style:style>
    <style:style style:name="T99" style:parent-style-name="Car.predefinitoparagraf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00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01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02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103" style:parent-style-name="Standard" style:family="paragraph">
      <style:paragraph-properties fo:margin-top="0.002in" fo:line-height="107%"/>
      <style:text-properties style:font-name="Verdana" style:font-name-asian="Verdana" style:font-name-complex="Verdana" fo:font-size="8pt" style:font-size-asian="8pt" style:font-size-complex="8pt"/>
    </style:style>
    <style:style style:name="P104" style:parent-style-name="Standard" style:family="paragraph">
      <style:paragraph-properties fo:margin-left="0.3937in" fo:text-indent="-0.3937in">
        <style:tab-stops/>
      </style:paragraph-properties>
    </style:style>
    <style:style style:name="T105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10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0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0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09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10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</office:automatic-styles>
  <office:body>
    <office:text text:use-soft-page-breaks="true">
      <text:p text:style-name="P1"><text:span text:style-name="T2">Al Responsabile della Trasparenza</text:span></text:p>
      <text:soft-page-break/>
      <text:p text:style-name="P3"><text:span text:style-name="T4">dell’Istituto Comprensivo “</text:span><text:span text:style-name="T5">Luigi Settembrini</text:span><text:span text:style-name="T6">” -<text:s/></text:span><text:span text:style-name="T7">Roma</text:span></text:p>
      <text:list text:style-name="WWNum1">
        <text:list-item text:start-value="1">
          <text:p text:style-name="P8"/>
        </text:list-item>
      </text:list>
      <text:p text:style-name="P9"/>
      <text:p text:style-name="P10"><text:span text:style-name="T11">RICHIESTA DI ACCESSO CIVICO GENERALIZZATO</text:span></text:p>
      <text:p text:style-name="P12"><text:span text:style-name="T13">(Art. 5, comma 2, del d. lgs. 14 marzo 2013 n. 33)</text:span></text:p>
      <text:p text:style-name="P14"/>
      <text:p text:style-name="P15"/>
      <text:p text:style-name="Standard"><text:span text:style-name="T16">Il/la sottoscritto/a:………………………………………………………………………………………………………………………</text:span><text:span text:style-name="T17">…..</text:span><text:span text:style-name="T18"><text:tab/></text:span><text:span text:style-name="T19"><text:tab/></text:span><text:span text:style-name="T20"><text:tab/></text:span><text:span text:style-name="T21"><text:tab/><text:s text:c="2"/>cognome*</text:span><text:span text:style-name="T22"><text:tab/></text:span><text:span text:style-name="T23"><text:tab/></text:span><text:span text:style-name="T24"><text:tab/></text:span><text:span text:style-name="T25"><text:tab/>nome*</text:span><text:span text:style-name="T26"><text:tab/></text:span><text:span text:style-name="T27"><text:tab/></text:span><text:span text:style-name="T28"><text:tab/></text:span></text:p>
      <text:p text:style-name="P29"><text:span text:style-name="T30">nato/a a:</text:span><text:span text:style-name="T31">…………………………………………………………………………………………………………………………………….</text:span><text:span text:style-name="T32"><text:tab/></text:span><text:span text:style-name="T33"><text:tab/></text:span><text:span text:style-name="T34"><text:s text:c="9"/>città*</text:span><text:span text:style-name="T35"><text:tab/></text:span><text:span text:style-name="T36"><text:tab/>provincia*</text:span><text:span text:style-name="T37"><text:tab/>il*</text:span><text:span text:style-name="T38"><text:tab/></text:span><text:span text:style-name="T39"><text:tab/></text:span><text:span text:style-name="T40"><text:tab/></text:span><text:span text:style-name="T41"><text:tab/>C.F.*</text:span></text:p>
      <text:p text:style-name="P42"><text:span text:style-name="T43">residente in:</text:span><text:span text:style-name="T44"><text:s/>………………………………………………………………………………………………………………………………</text:span><text:span text:style-name="T45"><text:tab/></text:span><text:span text:style-name="T46"><text:tab/><text:s text:c="7"/>città*</text:span><text:span text:style-name="T47"><text:tab/></text:span><text:span text:style-name="T48"><text:tab/>provincia*</text:span><text:span text:style-name="T49"><text:tab/>indirizzo*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…………………………………………………………………………………………………………………………………………………</text:span><text:span text:style-name="T56">..</text:span></text:p>
      <text:p text:style-name="P57"/>
      <text:p text:style-name="P58"><text:span text:style-name="T59">CHIEDE</text:span></text:p>
      <text:p text:style-name="P60"><text:span text:style-name="T61">Ai sensi e per gli effetti dell’art. 5 comma</text:span><text:span text:style-name="T62"><text:s/>2, del d.lgs. 33/2013, l’accesso al seguente dato/documento detenuto dall’Is</text:span><text:span text:style-name="T63">tituto Comprensivo “Luigi Settembrini</text:span><text:span text:style-name="T64">”,<text:s/></text:span><text:span text:style-name="T65">per il quale non sussiste obbligo di pubblicazione</text:span><text:span text:style-name="T66"><text:s/>ai sensi del citato decreto:</text:span></text:p>
      <text:p text:style-name="P67"/>
      <text:p text:style-name="Standard"><text:span text:style-name="T68">…………………………………………………………………………………………………………………………………………………</text:span></text:p>
      <text:p text:style-name="P69"/>
      <text:p text:style-name="Standard"><text:span text:style-name="T70">…………………………………………………………………………………………………………………………………………..</text:span><text:span text:style-name="T71"><text:s text:c="2"/></text:span><text:span text:style-name="T72">[1]</text:span></text:p>
      <text:p text:style-name="P73"><text:span text:style-name="T74"><text:s/>specificare il dato o il documento richiesto*</text:span></text:p>
      <text:p text:style-name="P75"><text:bookmark-start text:name="bookmark=id.30j0zll"/><text:bookmark-start text:name="bookmark=id.gjdgxs"/><text:bookmark-end text:name="bookmark=id.30j0zll"/><text:bookmark-end text:name="bookmark=id.gjdgxs"/></text:p>
      <text:p text:style-name="P76"><text:span text:style-name="T77"><text:s/>Indirizzo per le comunicazioni:</text:span></text:p>
      <text:p text:style-name="P78"/>
      <text:p text:style-name="Standard"><text:span text:style-name="T79">…………………….……………………………………………………………………………………………………………………………</text:span><text:span text:style-name="T80"><text:s text:c="3"/></text:span></text:p>
      <text:p text:style-name="P81"><text:span text:style-name="T82"><text:s/>inserire l’indirizzo fisico o di posta elettronica al</text:span><text:span text:style-name="T83"><text:s/>quale inviare il riscontro alla presente istanza*</text:span></text:p>
      <text:p text:style-name="P84"><text:span text:style-name="T85"><text:tab/></text:span></text:p>
      <text:p text:style-name="P86"/>
      <text:list text:style-name="WWNum1" text:continue-numbering="true">
        <text:list-item>
          <text:p text:style-name="P87"><text:span text:style-name="T88">Luogo e data ………………………………………… Firma</text:span><text:span text:style-name="T89">*</text:span><text:span text:style-name="T90"><text:s/>…..……………………........................</text:span></text:p>
        </text:list-item>
      </text:list>
      <text:list text:style-name="WWNum1" text:continue-numbering="true">
        <text:list-item>
          <text:p text:style-name="P91"/>
        </text:list-item>
      </text:list>
      <text:list text:style-name="WWNum1" text:continue-numbering="true">
        <text:list-item>
          <text:p text:style-name="P92"><text:span text:style-name="T93">N.B. Allegare copia di valido documento d’identità</text:span><text:span text:style-name="T94">*</text:span></text:p>
        </text:list-item>
      </text:list>
      <text:p text:style-name="P95"/>
      <text:p text:style-name="P96"><text:span text:style-name="T97">INFORMATIVA AI SENSI DELL’ART. 13 D.LGS. N. 196/2003 “CODICE IN MATERIA DI PROTEZIONE DEI DATI</text:span></text:p>
      <text:p text:style-name="P98"><text:span text:style-name="T99">PERSONALI”</text:span><text:span text:style-name="T100">: il conferimento dei dati è obbligatorio per il corretto sv</text:span><text:span text:style-name="T101">olgimento dell’istruttoria, i dati saranno conservati presso l’Agenzia e saranno trattati ai fini dello svolgersi del procedimento in oggetto. Titolare del trattamento è l’Agenzia per la rappresentanza negoziale delle pubbliche amministrazioni, via del Cor</text:span><text:span text:style-name="T102">so 476, 00186 Roma. Responsabile del trattamento è il dirigente del servizio che detiene il documento/dato oggetto della richiesta di accesso civico generalizzato.</text:span></text:p>
      <text:p text:style-name="P103"/>
      <text:p text:style-name="P104"><text:span text:style-name="T105">* Dati obbligatori</text:span></text:p>
      <text:p text:style-name="P106"/>
      <text:p text:style-name="P107"/>
      <text:p text:style-name="P108"><text:span text:style-name="T109">[1]</text:span><text:span text:style-name="T110"><text:tab/>Nel<text:s/></text:span><text:span text:style-name="T111">caso di richieste inerenti informazioni, sono accessibili solo</text:span><text:span text:style-name="T112"><text:s/>quelle che derivano dalla rielaborazione già effettuata dall’Amministrazione di dati detenuti dalla stessa e contenuti in distinti documenti. Resta escluso pertanto che, per accogliere l’istanza di accesso, l’Amministrazione sia tenuta a formare o altrime</text:span><text:span text:style-name="T113">nti procurarsi informazioni che non siano già in suo posses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margin-left="0.1472in">
        <style:tab-stops/>
      </style:paragraph-properties>
      <style:text-properties style:font-name="Verdana" style:font-name-asian="Verdana" style:font-name-complex="Verdana" fo:font-size="12pt" style:font-size-asian="12pt" style:font-size-complex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Standard" style:default-outline-level="6">
      <style:paragraph-properties fo:margin-top="0.1666in" fo:margin-bottom="0.0416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7083in" style:print-orientation="portrait" fo:margin-top="0.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ita Pietrantoni</meta:initial-creator>
    <dc:creator>Maria Rita Pietrantoni</dc:creator>
    <meta:creation-date>2022-10-17T10:18:00Z</meta:creation-date>
    <dc:date>2022-10-17T10:18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